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BM7 BM7</text:p>
      <text:p>She liked <text:span text:style-name="Measure_20__23_1">pet</text:span>ty crimes, she had <text:span text:style-name="Measure_20__23_2">green</text:span> eyes <text:s text:c="3"/>BM7 BM7</text:p>
      <text:p>Like <text:span text:style-name="Measure_20__23_1">Moun</text:span>tain Dew <text:s text:c="28"/>C#m7 C#m7</text:p>
      <text:p>And <text:span text:style-name="Measure_20__23_1">where</text:span> she go, I'll <text:span text:style-name="Measure_20__23_2">ne</text:span>ver know <text:s text:c="12"/>C#m7 C#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